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fo:background-color="#ffffff">
        <style:background-image/>
      </style:paragraph-properties>
    </style:style>
    <style:style style:name="P2" style:family="paragraph" style:parent-style-name="Standard">
      <style:paragraph-properties fo:margin-top="0cm" fo:margin-bottom="0cm" fo:text-align="center" style:justify-single-word="false" fo:background-color="#ffffff">
        <style:background-image/>
      </style:paragraph-properties>
      <style:text-properties fo:color="#222222" style:font-name="Times New Roman" style:font-name-complex="Times New Roman1"/>
    </style:style>
    <style:style style:name="P3" style:family="paragraph" style:parent-style-name="Standard">
      <style:paragraph-properties fo:margin-top="0cm" fo:margin-bottom="0cm" fo:line-height="100%" fo:background-color="#ffffff">
        <style:background-image/>
      </style:paragraph-properties>
      <style:text-properties fo:color="#222222" fo:font-size="10pt" style:font-size-asian="10pt" style:font-size-complex="10pt"/>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0pt" style:font-size-asian="10pt" style:font-size-complex="10pt"/>
    </style:style>
    <style:style style:name="P5" style:family="paragraph" style:parent-style-name="Standard">
      <style:paragraph-properties fo:margin-top="0cm" fo:margin-bottom="0cm" fo:line-height="100%" fo:background-color="#ffffff">
        <style:background-image/>
      </style:paragraph-properties>
      <style:text-properties fo:color="#222222" fo:font-size="16pt" style:font-size-asian="16pt" style:font-size-complex="16pt"/>
    </style:style>
    <style:style style:name="P6" style:family="paragraph" style:parent-style-name="Standard">
      <style:paragraph-properties fo:margin-top="0cm" fo:margin-bottom="0cm" fo:line-height="100%" fo:background-color="#ffffff">
        <style:background-image/>
      </style:paragraph-properties>
      <style:text-properties fo:color="#222222" fo:font-size="4pt" style:font-size-asian="4pt" style:font-size-complex="4pt"/>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style>
    <style:style style:name="P9" style:family="paragraph" style:parent-style-name="Standard">
      <style:paragraph-properties fo:margin-top="0cm" fo:margin-bottom="0cm" fo:line-height="100%"/>
    </style:style>
    <style:style style:name="P10" style:family="paragraph" style:parent-style-name="Standard" style:master-page-name="Standard">
      <style:paragraph-properties fo:line-height="100%" fo:text-align="center" style:justify-single-word="false" style:page-number="auto"/>
      <style:text-properties fo:font-size="14pt" fo:font-weight="bold" style:font-size-asian="14pt" style:font-weight-asian="bold" style:font-size-complex="14pt"/>
    </style:style>
    <style:style style:name="P11" style:family="paragraph" style:parent-style-name="Normal_20__28_Web_29_">
      <style:paragraph-properties fo:margin-top="0cm" fo:margin-bottom="0cm" fo:background-color="#ffffff">
        <style:background-image/>
      </style:paragraph-properties>
    </style:style>
    <style:style style:name="T1" style:family="text">
      <style:text-properties fo:color="#222222"/>
    </style:style>
    <style:style style:name="T2" style:family="text">
      <style:text-properties fo:color="#222222" fo:font-size="14pt" fo:font-weight="bold" style:font-size-asian="14pt" style:font-weight-asian="bold" style:font-size-complex="14pt" style:font-weight-complex="bold"/>
    </style:style>
    <style:style style:name="T3" style:family="text">
      <style:text-properties fo:color="#222222" fo:font-size="4pt" style:font-size-asian="4pt" style:font-size-complex="4pt"/>
    </style:style>
    <style:style style:name="T4" style:family="text">
      <style:text-properties fo:color="#222222" fo:font-size="10pt" style:font-size-asian="10pt" style:font-size-complex="10pt"/>
    </style:style>
    <style:style style:name="T5" style:family="text">
      <style:text-properties fo:color="#222222" fo:font-size="10pt" style:font-size-asian="10pt" style:font-name-complex="Times New Roman1" style:font-size-complex="10pt"/>
    </style:style>
    <style:style style:name="T6" style:family="text">
      <style:text-properties fo:color="#222222" fo:font-size="10pt" fo:font-weight="bold" style:font-size-asian="10pt" style:font-weight-asian="bold" style:font-size-complex="10pt"/>
    </style:style>
    <style:style style:name="T7" style:family="text">
      <style:text-properties fo:color="#222222" fo:font-size="10pt" fo:font-weight="bold" style:font-size-asian="10pt" style:font-weight-asian="bold" style:font-size-complex="10pt" style:font-weight-complex="bold"/>
    </style:style>
    <style:style style:name="T8" style:family="text">
      <style:text-properties fo:color="#222222" fo:font-size="10pt" fo:font-weight="bold" style:font-size-asian="10pt" style:font-weight-asian="bold" style:font-name-complex="Arial1" style:font-size-complex="10pt" style:font-weight-complex="bold"/>
    </style:style>
    <style:style style:name="T9" style:family="text">
      <style:text-properties fo:color="#222222" fo:font-size="10pt" fo:font-weight="bold" fo:background-color="#00ff00" style:font-size-asian="10pt" style:font-weight-asian="bold" style:font-size-complex="10pt"/>
    </style:style>
    <style:style style:name="T10" style:family="text">
      <style:text-properties fo:color="#222222" fo:font-size="10pt" fo:background-color="#00ff00" style:font-size-asian="10pt" style:font-size-complex="10pt"/>
    </style:style>
    <style:style style:name="T11" style:family="text">
      <style:text-properties fo:color="#222222" style:text-position="super 58%" fo:font-size="10pt" fo:font-weight="bold" style:font-size-asian="10pt" style:font-weight-asian="bold" style:font-size-complex="10pt" style:font-weight-complex="bold"/>
    </style:style>
    <style:style style:name="T12" style:family="text">
      <style:text-properties fo:color="#222222" style:font-name="Calibri" fo:font-size="10pt" style:font-size-asian="10pt" style:font-name-complex="Arial1" style:font-size-complex="10pt"/>
    </style:style>
    <style:style style:name="T13" style:family="text">
      <style:text-properties fo:color="#222222" fo:font-size="8pt" style:font-size-asian="8pt" style:font-size-complex="8pt"/>
    </style:style>
    <style:style style:name="T14" style:family="text">
      <style:text-properties fo:color="#1155cc"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2">Les Feuilles d’Automne : Edition 2</text:span></text:p>
      <text:p text:style-name="P2"/>
      <text:p text:style-name="P1"><text:span text:style-name="T3"> </text:span></text:p>
      <text:p text:style-name="P7"><text:span text:style-name="T4">Suite à une édition 1 sous le signe du partage et de la découverte d’un territoire, la Team d’Expl’OR sera heureuse de vous accueillir à l’édition 2 des feuilles d’Automne. 2 formules : </text:span><text:span text:style-name="T6">Un</text:span><text:span text:style-name="T4"> </text:span><text:span text:style-name="T6">Trail en Orientation</text:span><text:span text:style-name="T4">, à allure libre, en autonomie complète et sans assistance (sauf celle des autres participants) ou </text:span><text:span text:style-name="T6">une Randonnée Orientation Famille</text:span><text:span text:style-name="T4"> </text:span><text:span text:style-name="T7">:</text:span><text:span text:style-name="T4"> le </text:span><text:span text:style-name="T7">jeudi 1</text:span><text:span text:style-name="T11">er</text:span><text:span text:style-name="T7"> novembre 2018.</text:span></text:p>
      <text:p text:style-name="P7"><text:span text:style-name="T4"> </text:span></text:p>
      <text:p text:style-name="P7"><text:span text:style-name="T4">Le départ du </text:span><text:span text:style-name="T6">Trail Orientation</text:span><text:span text:style-name="T4"> sera donné dans la matinée, sur un secteur situé entre Parthenay et Thouars.</text:span></text:p>
      <text:p text:style-name="P7"><text:span text:style-name="T4">Le départ de la </text:span><text:span text:style-name="T6">Randonnée Orientation Famille</text:span><text:span text:style-name="T4"> sera libre dans la matinée entre 10h00 et 12h00. </text:span></text:p>
      <text:p text:style-name="P3"/>
      <text:p text:style-name="P7"><text:span text:style-name="T4"><text:s/>Les lieux exacts et les horaires de départ vous seront communiqués par mail le lundi 29 octobre 2018.</text:span></text:p>
      <text:p text:style-name="P7"><text:span text:style-name="T4"> </text:span></text:p>
      <text:p text:style-name="P7"><text:span text:style-name="T4">Après avoir lu et entendu vos retours des éditions zéro et 1, nous vous proposons un nouveau parcours en ligne avec plusieurs sections sur différents supports cartographiques et des surprises.</text:span></text:p>
      <text:p text:style-name="P7"><text:span text:style-name="T4"> </text:span></text:p>
      <text:p text:style-name="P7"><text:span text:style-name="T4">Pour garder le côté authentique et découverte du territoire, le nombre de participants, Trail et Randonnée, </text:span><text:span text:style-name="T10">est limité à </text:span><text:span text:style-name="T9">79 personnes</text:span><text:span text:style-name="T10"> </text:span><text:span text:style-name="T9">au total.</text:span></text:p>
      <text:p text:style-name="P7"><text:span text:style-name="T4"> </text:span></text:p>
      <text:p text:style-name="P7"><text:span text:style-name="T4">Aucune information ne sera donnée sur le déroulement du Trail’O, avant le 1er novembre (Tout sera expliqué 15' avant le départ). Pour la Randonnée, un enchaînement de plusieurs sections d’orientation seront proposées.</text:span></text:p>
      <text:p text:style-name="P7"><text:span text:style-name="T4"> </text:span></text:p>
      <text:p text:style-name="P11"><text:span text:style-name="T12"> La distance du Trail’O des Feuilles d’Automne sera entre 25 km (parcours court) et 35 km (l'intégral), pour une durée d’effort entre 3h30 et 6 heures.</text:span></text:p>
      <text:p text:style-name="P7"><text:span text:style-name="T4"> </text:span></text:p>
      <text:p text:style-name="P7"><text:span text:style-name="T4">Ce nouveau parcours se déroulera essentiellement en pleine nature. Sur les sections routières, il faudra respecter le code de la route vis-à-vis des autres usagers (piétons, cyclistes, automobilistes). Sur les sections en nature, il faudra respecter les propriétés privées et éviter de se mêler ou d’effaroucher les animaux domestiques.</text:span></text:p>
      <text:p text:style-name="P7"><text:span text:style-name="T4"> </text:span></text:p>
      <text:p text:style-name="P7"><text:span text:style-name="T4">Il sera possible de disputer l’épreuve soit seul, soit à plusieurs (deux, trois, quatre…).</text:span></text:p>
      <text:p text:style-name="P7"><text:span text:style-name="T4"> </text:span></text:p>
      <text:p text:style-name="P7"><text:span text:style-name="T4">Ce n'est pas une compétition, il n’y aura </text:span><text:span text:style-name="T6">aucun classement</text:span><text:span text:style-name="T4">. Le participant pourra consulter son heure de départ et son heure d’arrivée, ainsi que le nombre de balises récoltées. Un café d'accueil et un repas à l’arrivée, vous seront servis.</text:span></text:p>
      <text:p text:style-name="P7"><text:span text:style-name="T4"> </text:span></text:p>
      <text:p text:style-name="P7"><text:span text:style-name="T4">Équipements obligatoires : Téléphone, lampe frontale, casque (nous vous le transporterons sur le secteur concerné), sac à dos ou camelback, couverture de survie, réserve alimentaire et liquide, boussole, stylos, ainsi que gobelet, assiette, couverts pour le repas. Cette année, vous aurez à votre disposition, 2 vestiaires complets avec douches.</text:span></text:p>
      <text:p text:style-name="P7"><text:span text:style-name="T4">Pour ceux qui habitent loin, possibilité de dormir sur place, dans une salle chauffée (Amenez vos matelas et duvet)</text:span></text:p>
      <text:p text:style-name="P5"/>
      <text:p text:style-name="P7"><text:span text:style-name="T4">Coût de l’inscription : </text:span><text:span text:style-name="T6">Trail’O</text:span><text:span text:style-name="T4"> : 15,00€ par personne <text:s text:c="4"/>/ <text:s text:c="5"/></text:span><text:span text:style-name="T6">Randonnée</text:span><text:span text:style-name="T4"> : Cagnotte sur le site de départ.</text:span></text:p>
      <text:p text:style-name="P3"/>
      <text:p text:style-name="P7"><text:span text:style-name="T4">Renvoyez votre bulletin d’inscription et votre certificat médical ou copie de votre licence à :</text:span></text:p>
      <text:p text:style-name="P7"><text:span text:style-name="T4"><text:s text:c="122"/>BROSSARD Olivier 4 allée du Muguet 79200 PARTHENAY</text:span></text:p>
      <text:p text:style-name="P6"/>
      <text:p text:style-name="P7"><text:span text:style-name="T4">Renseignements auprès de : </text:span><text:a xlink:type="simple" xlink:href="mailto:gill.chevailler@gmail.com" text:style-name="Internet_20_link" text:visited-style-name="Visited_20_Internet_20_Link"><text:span text:style-name="T14">gill.chevailler@gmail.com</text:span></text:a> au 06 76 01 01 21 ou <text:a xlink:type="simple" xlink:href="mailto:brossard.olive@gmail.com" text:style-name="Internet_20_link" text:visited-style-name="Visited_20_Internet_20_Link"><text:span text:style-name="T14">brossard.olive@gmail.com</text:span></text:a><text:span text:style-name="T4">   au 06 25 16 80 08</text:span></text:p>
      <text:p text:style-name="P7"><text:span text:style-name="T7"> </text:span></text:p>
      <text:p text:style-name="P7"><text:span text:style-name="T4">Pour des raisons logistiques, aucune inscription ne sera prise après le </text:span><text:span text:style-name="T6">15 octobre 2018.</text:span></text:p>
      <text:p text:style-name="P7"><text:span text:style-name="T4">   -----------------------------------------------------------------------------------------------------------------------------------------------------                                  </text:span></text:p>
      <text:p text:style-name="P8"><text:span text:style-name="T4">Bulletin d'inscription : Les Feuilles d’Automne</text:span></text:p>
      <text:p text:style-name="P4"/>
      <text:p text:style-name="P8"><text:span text:style-name="T6">Le Trail’O ( <text:s text:c="2"/>)</text:span><text:span text:style-name="T4"> <text:s text:c="40"/>(Cochez la case de l’épreuve choisie) <text:s text:c="19"/></text:span><text:span text:style-name="T6">La Randonnée Famille ( <text:s text:c="2"/>)</text:span></text:p>
      <text:p text:style-name="P3"/>
      <text:p text:style-name="P7"><text:span text:style-name="T4">NOM (1) : ................................................................................. Prénom (1) :................................................................................</text:span></text:p>
      <text:p text:style-name="P3"/>
      <text:p text:style-name="P7"><text:span text:style-name="T4">Date de naissance (1) : ……………………………………………………… Sexe (1) : H¨  ou  F¨                     Groupe sanguin (1) :</text:span></text:p>
      <text:p text:style-name="P3"/>
      <text:p text:style-name="P7"><text:span text:style-name="T4">Club, association ou entreprise : ………………………………………………………………………………… N° de licence …………………………………………</text:span></text:p>
      <text:p text:style-name="P3"/>
      <text:p text:style-name="P7"><text:span text:style-name="T4">Tél. port (1) : ……………………………………………………………………… E-mail (1) : ………………………………………………………………………………….</text:span></text:p>
      <text:p text:style-name="P7"><text:span text:style-name="T4"> </text:span></text:p>
      <text:p text:style-name="P7"><text:span text:style-name="T4">Nom de la personne à prévenir en cas d’urgence (1) :…………………………………………………………… Portable (1) : .........................................   </text:span></text:p>
      <text:p text:style-name="P3"/>
      <text:p text:style-name="P9"><text:span text:style-name="T8">(1)      Mention obligatoire <text:s text:c="23"/>( <text:s/>) </text:span><text:span text:style-name="T4">J’accepte le règlement de l’épreuve <text:s text:c="22"/></text:span><text:span text:style-name="T7">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m_5f_4541578904972542724gmail-msolistparagraph" style:display-name="m_4541578904972542724gmail-msolist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Radiguet</meta:initial-creator>
    <dc:creator>gill</dc:creator>
    <meta:editing-cycles>78</meta:editing-cycles>
    <meta:print-date>2016-06-11T12:23:00</meta:print-date>
    <meta:creation-date>2016-05-31T13:29:00</meta:creation-date>
    <dc:date>2018-09-07T20:12:00</dc:date>
    <meta:editing-duration>PT5M21S</meta:editing-duration>
    <meta:generator>OpenOffice/4.1.2$Win32 OpenOffice.org_project/412m3$Build-9782</meta:generator>
    <meta:document-statistic meta:table-count="0" meta:image-count="0" meta:object-count="0" meta:page-count="1" meta:paragraph-count="40" meta:word-count="567" meta:character-count="424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